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5AD00002BD5C89A15435725C41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5.984cm" fo:margin-left="0cm" fo:margin-top="0cm" fo:margin-bottom="0cm" table:align="left" style:writing-mode="lr-tb"/>
    </style:style>
    <style:style style:name="Tableau1.A" style:family="table-column">
      <style:table-column-properties style:column-width="3.986cm"/>
    </style:style>
    <style:style style:name="Tableau1.B" style:family="table-column">
      <style:table-column-properties style:column-width="3.99cm"/>
    </style:style>
    <style:style style:name="Tableau1.C" style:family="table-column">
      <style:table-column-properties style:column-width="4.018cm"/>
    </style:style>
    <style:style style:name="Tableau1.D" style:family="table-column">
      <style:table-column-properties style:column-width="3.98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2.103cm"/>
          <style:tab-stop style:position="2.759cm"/>
          <style:tab-stop style:position="4.29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text-properties style:font-name="Times New Roman" style:font-name-complex="Times New Roman1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25%"/>
    </style:style>
    <style:style style:name="P11" style:family="paragraph" style:parent-style-name="Standard">
      <style:paragraph-properties fo:margin-top="0cm" fo:margin-bottom="0cm" loext:contextual-spacing="false" fo:line-height="125%"/>
    </style:style>
    <style:style style:name="P12" style:family="paragraph" style:parent-style-name="Standard">
      <style:paragraph-properties fo:margin-top="0cm" fo:margin-bottom="0cm" loext:contextual-spacing="false" fo:line-height="125%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25%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25%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loext:contextual-spacing="false" fo:line-height="125%"/>
      <style:text-properties style:font-name="Times New Roman" style:text-underline-style="solid" style:text-underline-width="auto" style:text-underline-color="font-color" style:font-name-complex="Times New Roman1" style:font-weight-complex="bold"/>
    </style:style>
    <style:style style:name="P16" style:family="paragraph" style:parent-style-name="Standard">
      <style:paragraph-properties fo:margin-top="0cm" fo:margin-bottom="0cm" loext:contextual-spacing="false" fo:line-height="125%"/>
      <style:text-properties style:font-name="Times New Roman" style:font-name-complex="Times New Roman1" style:font-weight-complex="bold"/>
    </style:style>
    <style:style style:name="P17" style:family="paragraph" style:parent-style-name="Standard">
      <style:paragraph-properties fo:margin-top="0cm" fo:margin-bottom="0cm" loext:contextual-spacing="false" fo:line-height="125%"/>
      <style:text-properties style:font-name="Times New Roman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25%"/>
      <style:text-properties fo:color="#0070c0" style:font-name="Times New Roman" fo:font-weight="bold" style:font-weight-asian="bold" style:font-name-complex="Times New Roman1" style:font-weight-complex="bold"/>
    </style:style>
    <style:style style:name="P19" style:family="paragraph" style:parent-style-name="Standard">
      <style:paragraph-properties fo:margin-top="0cm" fo:margin-bottom="0cm" loext:contextual-spacing="false" fo:line-height="200%"/>
    </style:style>
    <style:style style:name="P20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200%"/>
      <style:text-properties style:font-name-complex="Arial2" style:font-weight-complex="bold"/>
    </style:style>
    <style:style style:name="P22" style:family="paragraph" style:parent-style-name="Standard">
      <style:paragraph-properties fo:margin-top="0cm" fo:margin-bottom="0cm" loext:contextual-spacing="false" fo:line-height="125%"/>
      <style:text-properties style:font-name-complex="Arial2"/>
    </style:style>
    <style:style style:name="P23" style:family="paragraph" style:parent-style-name="Standard">
      <style:paragraph-properties fo:margin-top="0cm" fo:margin-bottom="0cm" loext:contextual-spacing="false" fo:line-height="125%"/>
      <style:text-properties fo:color="#4bacc6" fo:font-weight="bold" style:font-weight-asian="bold" style:font-name-complex="Arial2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27" style:family="paragraph" style:parent-style-name="Standard">
      <style:paragraph-properties fo:margin-top="0cm" fo:margin-bottom="0cm" loext:contextual-spacing="false" fo:line-height="125%" fo:break-before="page"/>
      <style:text-properties style:font-name="Times New Roman" fo:font-style="italic" fo:font-weight="bold" style:font-style-asian="italic" style:font-weight-asian="bold" style:font-name-complex="Times New Roman1"/>
    </style:style>
    <style:style style:name="P28" style:family="paragraph" style:parent-style-name="Standard">
      <style:paragraph-properties fo:margin-top="0cm" fo:margin-bottom="0cm" loext:contextual-spacing="false" fo:line-height="125%" fo:break-before="page"/>
      <style:text-properties style:font-name="Times New Roman" style:font-name-complex="Times New Roman1" style:font-weight-complex="bold"/>
    </style:style>
    <style:style style:name="P29" style:family="paragraph" style:parent-style-name="Standard">
      <style:paragraph-properties fo:margin-top="0cm" fo:margin-bottom="0cm" loext:contextual-spacing="false" fo:line-height="200%" fo:text-align="justify" style:justify-single-word="false" fo:break-before="page"/>
    </style:style>
    <style:style style:name="P30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31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32" style:family="paragraph" style:parent-style-name="Standard">
      <style:paragraph-properties fo:margin-left="0.75cm" fo:margin-right="0cm" fo:margin-top="0cm" fo:margin-bottom="0cm" loext:contextual-spacing="false" fo:line-height="125%" fo:text-indent="0cm" style:auto-text-indent="false"/>
      <style:text-properties style:font-name="Times New Roman" style:text-underline-style="solid" style:text-underline-width="auto" style:text-underline-color="font-color" style:font-name-complex="Times New Roman1" style:font-weight-complex="bold"/>
    </style:style>
    <style:style style:name="P33" style:family="paragraph" style:parent-style-name="Standard">
      <style:paragraph-properties fo:break-before="page"/>
      <style:text-properties style:font-name="Times New Roman" fo:font-weight="bold" style:font-weight-asian="bold" style:font-name-complex="Times New Roman1" style:font-weight-complex="bold"/>
    </style:style>
    <style:style style:name="P34" style:family="paragraph" style:parent-style-name="Standard" style:list-style-name="WWNum12">
      <style:paragraph-properties fo:margin-left="0.25cm" fo:margin-right="0cm" fo:margin-top="0cm" fo:margin-bottom="0cm" loext:contextual-spacing="true" fo:line-height="125%" fo:text-indent="-0.25cm" style:auto-text-indent="false"/>
    </style:style>
    <style:style style:name="P35" style:family="paragraph" style:parent-style-name="Standard">
      <style:paragraph-properties fo:margin-left="0.635cm" fo:margin-right="0cm" fo:margin-top="0cm" fo:margin-bottom="0cm" loext:contextual-spacing="false" fo:line-height="125%" fo:text-indent="0cm" style:auto-text-indent="false"/>
      <style:text-properties style:font-name="Times New Roman" style:text-underline-style="solid" style:text-underline-width="auto" style:text-underline-color="font-color" style:font-name-complex="Times New Roman1"/>
    </style:style>
    <style:style style:name="P36" style:family="paragraph" style:parent-style-name="Heading_20_1">
      <style:paragraph-properties fo:margin-left="0.501cm" fo:margin-right="1.501cm" fo:line-height="100%" fo:text-indent="0cm" style:auto-text-indent="false"/>
    </style:style>
    <style:style style:name="P37" style:family="paragraph" style:parent-style-name="Heading_20_1">
      <style:paragraph-properties fo:margin-left="0.501cm" fo:margin-right="1.61cm" fo:margin-top="0.635cm" fo:margin-bottom="0.353cm" loext:contextual-spacing="false" fo:line-height="100%" fo:text-indent="0cm" style:auto-text-indent="false"/>
    </style:style>
    <style:style style:name="P38" style:family="paragraph" style:parent-style-name="TOC_20_Heading">
      <style:text-properties fo:font-size="22pt" style:font-size-asian="22pt" style:font-size-complex="22pt"/>
    </style:style>
    <style:style style:name="P39" style:family="paragraph" style:parent-style-name="Heading_20_2">
      <style:paragraph-properties fo:margin-left="1.251cm" fo:margin-right="0cm" fo:text-indent="-0.499cm" style:auto-text-indent="false" fo:break-before="page"/>
    </style:style>
    <style:style style:name="P40" style:family="paragraph" style:parent-style-name="Heading_20_2">
      <style:paragraph-properties fo:margin-left="1.251cm" fo:margin-right="0cm" fo:text-indent="-0.499cm" style:auto-text-indent="false"/>
    </style:style>
    <style:style style:name="P41" style:family="paragraph" style:parent-style-name="Contents_20_1">
      <style:paragraph-properties>
        <style:tab-stops>
          <style:tab-stop style:position="15.984cm" style:type="right"/>
        </style:tab-stops>
      </style:paragraph-properties>
      <style:text-properties fo:color="#00000a" style:font-name="Calibri" style:font-name-asian="F" style:language-asian="fr" style:country-asian="FR"/>
    </style:style>
    <style:style style:name="P42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43" style:family="paragraph" style:parent-style-name="Contents_20_3">
      <style:paragraph-properties>
        <style:tab-stops>
          <style:tab-stop style:position="15.984cm" style:type="right"/>
        </style:tab-stops>
      </style:paragraph-properties>
    </style:style>
    <style:style style:name="P44" style:family="paragraph" style:parent-style-name="List_20_Paragraph" style:list-style-name="WWNum12">
      <style:paragraph-properties fo:margin-left="0.25cm" fo:margin-right="0cm" fo:margin-top="0cm" fo:margin-bottom="0cm" loext:contextual-spacing="true" fo:line-height="125%" fo:text-indent="-0.25cm" style:auto-text-indent="false"/>
    </style:style>
    <style:style style:name="P45" style:family="paragraph" style:parent-style-name="List_20_Paragraph">
      <style:paragraph-properties fo:margin-top="0cm" fo:margin-bottom="0cm" loext:contextual-spacing="true" fo:line-height="200%"/>
    </style:style>
    <style:style style:name="P46" style:family="paragraph" style:parent-style-name="List_20_Paragraph" style:list-style-name="WWNum37">
      <style:paragraph-properties fo:margin-top="0cm" fo:margin-bottom="0cm" loext:contextual-spacing="true" fo:line-height="200%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9" style:family="paragraph">
      <loext:graphic-properties draw:fill="solid" draw:fill-color="#1f497d"/>
      <style:paragraph-properties fo:text-align="start"/>
      <style:text-properties fo:color="#000000" fo:font-size="18pt"/>
    </style:style>
    <style:style style:name="P50" style:family="paragraph">
      <loext:graphic-properties draw:fill="solid" draw:fill-color="#dbeef4"/>
      <style:paragraph-properties fo:text-align="start"/>
    </style:style>
    <style:style style:name="P51" style:family="paragraph">
      <loext:graphic-properties draw:fill="solid" draw:fill-color="#b7dee8"/>
      <style:paragraph-properties fo:text-align="start"/>
    </style:style>
    <style:style style:name="P52" style:family="paragraph">
      <loext:graphic-properties draw:fill="solid" draw:fill-color="#95b3d7"/>
      <style:paragraph-properties fo:text-align="start"/>
    </style:style>
    <style:style style:name="P53" style:family="paragraph">
      <loext:graphic-properties draw:fill="solid" draw:fill-color="#10243e"/>
      <style:paragraph-properties fo:text-align="start"/>
    </style:style>
    <style:style style:name="P54" style:family="paragraph">
      <loext:graphic-properties draw:fill="solid" draw:fill-color="#254061"/>
      <style:paragraph-properties fo:text-align="start"/>
    </style:style>
    <style:style style:name="P55" style:family="paragraph">
      <loext:graphic-properties draw:fill="solid" draw:fill-color="#376092"/>
      <style:paragraph-properties fo:text-align="start"/>
    </style:style>
    <style:style style:name="P56" style:family="paragraph">
      <loext:graphic-properties draw:fill="solid" draw:fill-color="#4f81bd"/>
      <style:paragraph-properties fo:text-align="start"/>
      <style:text-properties fo:font-size="18pt"/>
    </style:style>
    <style:style style:name="P57" style:family="paragraph">
      <loext:graphic-properties draw:fill="solid" draw:fill-color="#4bacc6"/>
      <style:paragraph-properties fo:text-align="start"/>
      <style:text-properties fo:font-size="18pt"/>
    </style:style>
    <style:style style:name="P58" style:family="paragraph">
      <loext:graphic-properties draw:fill="solid" draw:fill-color="#1f497d"/>
      <style:paragraph-properties fo:text-align="start"/>
      <style:text-properties fo:font-size="18pt"/>
    </style:style>
    <style:style style:name="P59" style:family="paragraph">
      <style:paragraph-properties fo:margin-top="0cm" fo:margin-bottom="0cm" fo:line-height="100%" fo:text-align="center"/>
    </style:style>
    <style:style style:name="P60" style:family="paragraph">
      <loext:graphic-properties draw:fill="none"/>
      <style:paragraph-properties fo:margin-top="0cm" fo:margin-bottom="0cm" fo:line-height="100%" fo:text-align="center"/>
    </style:style>
    <style:style style:name="P61" style:family="paragraph">
      <loext:graphic-properties draw:fill="solid" draw:fill-color="#17375e"/>
      <style:paragraph-properties fo:text-align="start"/>
    </style:style>
    <style:style style:name="P62" style:family="paragraph">
      <loext:graphic-properties draw:fill="solid" draw:fill-color="#31859c"/>
      <style:paragraph-properties fo:text-align="start"/>
    </style:style>
    <style:style style:name="T1" style:family="text">
      <style:text-properties fo:font-size="16pt" fo:font-weight="normal" style:font-size-asian="16pt" style:font-weight-asian="normal" style:font-size-complex="1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ffff" fo:font-size="24pt" style:font-size-asian="24pt" style:font-name-complex="Arial2" style:font-size-complex="24pt"/>
    </style:style>
    <style:style style:name="T4" style:family="text">
      <style:text-properties fo:color="#ffffff" fo:font-size="22pt" style:font-size-asian="22pt" style:language-asian="fr" style:country-asian="FR" style:font-name-complex="Arial2" style:font-size-complex="22pt"/>
    </style:style>
    <style:style style:name="T5" style:family="text">
      <style:text-properties fo:color="#ffffff"/>
    </style:style>
    <style:style style:name="T6" style:family="text">
      <style:text-properties fo:color="#ffffff" text:display="true"/>
    </style:style>
    <style:style style:name="T7" style:family="text">
      <style:text-properties fo:color="#ffffff" style:font-name="Calibri" fo:font-weight="normal" style:font-name-asian="F" style:language-asian="fr" style:country-asian="FR" style:font-weight-asian="normal" style:font-name-complex="F"/>
    </style:style>
    <style:style style:name="T8" style:family="text">
      <style:text-properties fo:color="#ffffff" style:font-name="Calibri" style:font-name-asian="F" style:language-asian="fr" style:country-asian="FR"/>
    </style:style>
    <style:style style:name="T9" style:family="text">
      <style:text-properties fo:color="#ffffff" fo:font-weight="bold" style:font-weight-asian="bold" style:font-name-complex="Arial2" style:font-weight-complex="bold"/>
    </style:style>
    <style:style style:name="T10" style:family="text">
      <style:text-properties fo:color="#ffffff" fo:font-size="14pt" style:font-size-asian="14pt" style:font-size-complex="14pt"/>
    </style:style>
    <style:style style:name="T11" style:family="text">
      <style:text-properties style:font-name-asian="Calibri1" style:font-name-complex="F" style:font-size-complex="11pt" style:font-weight-complex="normal"/>
    </style:style>
    <style:style style:name="T12" style:family="text">
      <style:text-properties style:font-name="Times New Roman" fo:font-weight="normal" style:font-weight-asian="normal" style:font-name-complex="Times New Roman1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Wingdings" style:font-name-asian="Wingdings2" style:font-name-complex="Wingdings2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color="#4bacc6" fo:font-weight="bold" style:font-weight-asian="bold" style:font-name-complex="Arial2"/>
    </style:style>
    <style:style style:name="T17" style:family="text">
      <style:text-properties style:font-name-complex="Arial2"/>
    </style:style>
    <style:style style:name="T18" style:family="text">
      <style:text-properties style:font-name-complex="Arial2" style:font-weight-complex="bold"/>
    </style:style>
    <style:style style:name="T19" style:family="text">
      <style:text-properties fo:font-size="12pt" fo:font-weight="bold" style:font-size-asian="12pt" style:font-weight-asian="bold" style:font-name-complex="Calibri1" style:font-size-complex="12pt"/>
    </style:style>
    <style:style style:name="T20" style:family="text">
      <style:text-properties fo:font-size="12pt" style:font-size-asian="12pt" style:font-name-complex="Calibri1" style:font-size-complex="12pt"/>
    </style:style>
    <style:style style:name="T21" style:family="text">
      <style:text-properties fo:font-variant="normal" fo:text-transform="none" fo:color="#1f497d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.018cm" draw:fill="solid" draw:fill-color="#1f497d" draw:textarea-vertical-align="top" draw:auto-grow-height="false" fo:min-height="0.547cm" fo:min-width="11.282cm" fo:padding-top="0.127cm" fo:padding-bottom="0.127cm" fo:padding-left="0.254cm" fo:padding-right="0.254cm" fo:wrap-option="wrap" fo:margin-left="0.318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18cm" draw:fill="solid" draw:fill-color="#1f497d" draw:textarea-vertical-align="top" draw:auto-grow-height="false" fo:min-height="0.517cm" fo:min-width="16.083cm" fo:padding-top="0.127cm" fo:padding-bottom="0.127cm" fo:padding-left="0.254cm" fo:padding-right="0.254cm" fo:wrap-option="wrap" fo:margin-left="0.318cm" fo:margin-right="0.342cm" fo:margin-top="0cm" fo:margin-bottom="0.025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3" style:family="graphic" style:parent-style-name="Graphics">
      <style:graphic-properties draw:stroke="none" svg:stroke-width="0.018cm" draw:fill="solid" draw:fill-color="#1f497d" draw:textarea-vertical-align="top" draw:auto-grow-height="false" fo:min-height="0.601cm" fo:min-width="11.56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8cm" fo:margin-right="0.328cm" fo:margin-top="0cm" fo:margin-bottom="0.00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none" svg:stroke-width="0.071cm" draw:fill="solid" draw:fill-color="#dbeef4" draw:textarea-vertical-align="middle" draw:auto-grow-height="false" draw:fit-to-size="false" style:shrink-to-fit="false" fo:min-height="3.713cm" fo:min-width="4.671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svg:stroke-width="0.071cm" draw:fill="solid" draw:fill-color="#b7dee8" draw:textarea-vertical-align="middle" draw:auto-grow-height="false" draw:fit-to-size="false" style:shrink-to-fit="false" fo:min-height="3.713cm" fo:min-width="4.673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svg:stroke-width="0.071cm" draw:fill="solid" draw:fill-color="#95b3d7" draw:textarea-vertical-align="middle" draw:auto-grow-height="false" draw:fit-to-size="false" style:shrink-to-fit="false" fo:min-height="3.713cm" fo:min-width="4.671cm" fo:padding-top="0.127cm" fo:padding-bottom="0.127cm" fo:padding-left="0.254cm" fo:padding-right="0.254cm" fo:wrap-option="wrap" style:run-through="foreground"/>
    </style:style>
    <style:style style:name="gr8" style:family="graphic">
      <style:graphic-properties fo:margin-left="0.318cm" fo:margin-right="0.333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>
      <style:graphic-properties draw:stroke="none" svg:stroke-width="0.071cm" draw:fill="solid" draw:fill-color="#10243e" draw:textarea-vertical-align="middle" draw:auto-grow-height="false" draw:fit-to-size="false" style:shrink-to-fit="false" fo:min-height="3.803cm" fo:min-width="4.731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none" svg:stroke-width="0.071cm" draw:fill="solid" draw:fill-color="#254061" draw:textarea-vertical-align="middle" draw:auto-grow-height="false" draw:fit-to-size="false" style:shrink-to-fit="false" fo:min-height="3.803cm" fo:min-width="4.729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none" svg:stroke-width="0.071cm" draw:fill="solid" draw:fill-color="#376092" draw:textarea-vertical-align="middle" draw:auto-grow-height="false" draw:fit-to-size="false" style:shrink-to-fit="false" fo:min-height="3.803cm" fo:min-width="4.731cm" fo:padding-top="0.127cm" fo:padding-bottom="0.127cm" fo:padding-left="0.254cm" fo:padding-right="0.254cm" fo:wrap-option="wrap" style:run-through="foreground"/>
    </style:style>
    <style:style style:name="gr12" style:family="graphic" style:parent-style-name="Graphics">
      <style:graphic-properties draw:stroke="solid" svg:stroke-width="0.071cm" svg:stroke-color="#4f81bd" draw:fill="solid" draw:fill-color="#4f81bd" draw:textarea-vertical-align="middle" draw:auto-grow-height="false" fo:min-height="4.747cm" fo:min-width="16.321cm" fo:padding-top="0.127cm" fo:padding-bottom="0.127cm" fo:padding-left="0.254cm" fo:padding-right="0.254cm" fo:wrap-option="wrap" fo:margin-left="0.318cm" fo:margin-right="0.372cm" fo:margin-top="0cm" fo:margin-bottom="0.03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13" style:family="graphic">
      <style:graphic-properties draw:stroke="none" svg:stroke-width="0.071cm" draw:fill="solid" draw:fill-color="#4bacc6" draw:textarea-vertical-align="top" draw:auto-grow-height="false" fo:min-height="0.407cm" fo:min-width="3.327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071cm" draw:fill="solid" draw:fill-color="#4bacc6" draw:textarea-vertical-align="top" draw:auto-grow-height="false" fo:min-height="0.407cm" fo:min-width="3.327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  <style:style style:name="gr15" style:family="graphic">
      <style:graphic-properties draw:stroke="none" svg:stroke-width="0.071cm" draw:fill="solid" draw:fill-color="#4bacc6" draw:textarea-vertical-align="top" draw:auto-grow-height="false" fo:min-height="22.786cm" fo:min-width="16.40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Graphics">
      <style:graphic-properties draw:stroke="none" svg:stroke-width="0.018cm" draw:fill="solid" draw:fill-color="#1f497d" draw:textarea-vertical-align="top" draw:auto-grow-height="false" fo:min-height="0.513cm" fo:min-width="11.113cm" fo:padding-top="0.127cm" fo:padding-bottom="0.127cm" fo:padding-left="0.254cm" fo:padding-right="0.254cm" fo:wrap-option="wrap" fo:margin-left="0.318cm" fo:margin-right="0.3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Graphics">
      <style:graphic-properties draw:stroke="none" svg:stroke-width="0.018cm" draw:fill="solid" draw:fill-color="#1f497d" draw:textarea-vertical-align="top" draw:auto-grow-height="false" fo:min-height="0.467cm" fo:min-width="11.511cm" fo:padding-top="0.127cm" fo:padding-bottom="0.127cm" fo:padding-left="0.254cm" fo:padding-right="0.254cm" fo:wrap-option="wrap" fo:margin-left="0.318cm" fo:margin-right="0.318cm" fo:margin-top="0cm" fo:margin-bottom="0.023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18" style:family="graphic" style:parent-style-name="Graphics">
      <style:graphic-properties draw:stroke="none" svg:stroke-width="0.018cm" draw:fill="solid" draw:fill-color="#1f497d" draw:textarea-vertical-align="top" draw:auto-grow-height="false" fo:min-height="0.466cm" fo:min-width="14.09cm" fo:padding-top="0.127cm" fo:padding-bottom="0.127cm" fo:padding-left="0.254cm" fo:padding-right="0.254cm" fo:wrap-option="wrap" fo:margin-left="0.318cm" fo:margin-right="0.328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Graphics">
      <style:graphic-properties draw:stroke="none" svg:stroke-width="0.018cm" draw:fill="solid" draw:fill-color="#1f497d" draw:textarea-vertical-align="top" draw:auto-grow-height="false" fo:min-height="0.515cm" fo:min-width="15.568cm" fo:padding-top="0.127cm" fo:padding-bottom="0.127cm" fo:padding-left="0.254cm" fo:padding-right="0.254cm" fo:wrap-option="wrap" fo:margin-left="0.318cm" fo:margin-right="0.332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0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cm" draw:fill="none" draw:textarea-vertical-align="middle" draw:auto-grow-height="false" draw:fit-to-size="false" style:shrink-to-fit="false" fo:min-height="0.51cm" fo:min-width="1.164cm" fo:padding-top="0cm" fo:padding-bottom="0cm" fo:padding-left="0cm" fo:padding-right="0cm" fo:wrap-option="wrap" style:run-through="foreground"/>
    </style:style>
    <style:style style:name="gr22" style:family="graphic">
      <style:graphic-properties style:run-through="foreground"/>
    </style:style>
    <style:style style:name="gr23" style:family="graphic">
      <style:graphic-properties draw:stroke="none" svg:stroke-width="0cm" draw:fill="solid" draw:fill-color="#17375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gr24" style:family="graphic">
      <style:graphic-properties draw:stroke="none" svg:stroke-width="0cm" draw:fill="solid" draw:fill-color="#37609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gr25" style:family="graphic">
      <style:graphic-properties draw:stroke="none" svg:stroke-width="0cm" draw:fill="solid" draw:fill-color="#31859c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 1" text:anchor-type="as-char" svg:width="5.838cm" svg:height="4.775cm" draw:z-index="14"><draw:image xlink:href="Pictures/20000009000035AD00002BD5C89A15435725C415.wmf" xlink:type="simple" xlink:show="embed" xlink:actuate="onLoad" loext:mime-type="image/x-wmf"/></draw:frame><text:s text:c="63"/></text:p>
      <text:p text:style-name="P7"/>
      <text:p text:style-name="P7"/>
      <text:p text:style-name="P8"/>
      <text:p text:style-name="P8"><draw:g text:anchor-type="paragraph" draw:z-index="3" draw:name="Groupe 52" draw:style-name="gr4"><draw:custom-shape draw:name="Rectangle 53" draw:style-name="gr5" draw:text-style-name="P50" svg:width="5.178cm" svg:height="3.966cm" svg:x="-0.242cm" svg:y="0.2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" draw:style-name="gr6" draw:text-style-name="P51" svg:width="5.18cm" svg:height="3.966cm" svg:x="5.365cm" svg:y="0.2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" draw:style-name="gr7" draw:text-style-name="P52" svg:width="5.178cm" svg:height="3.966cm" svg:x="10.975cm" svg:y="0.2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 text:name="_GoBack"/></text:p>
      <text:p text:style-name="P8"/>
      <text:p text:style-name="P7"><draw:g text:anchor-type="paragraph" draw:z-index="4" draw:name="Groupe 57" draw:style-name="gr8"><draw:custom-shape draw:name="Rectangle 60" draw:style-name="gr9" draw:text-style-name="P53" svg:width="5.238cm" svg:height="4.056cm" svg:x="-0.185cm" svg:y="10.3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gr10" draw:text-style-name="P54" svg:width="5.236cm" svg:height="4.056cm" svg:x="5.488cm" svg:y="10.3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" draw:style-name="gr11" draw:text-style-name="P55" svg:width="5.238cm" svg:height="4.056cm" svg:x="11.127cm" svg:y="10.3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5" draw:name="Rectangle 63" draw:style-name="gr12" draw:text-style-name="P56" svg:width="16.828cm" svg:height="5cm" svg:x="-0.413cm" svg:y="4.269cm"><text:h text:style-name="P36" text:outline-level="1"><text:bookmark-start text:name="_Toc44429258"/><text:bookmark-start text:name="_Toc44429046"/><text:bookmark-start text:name="_Toc44428991"/><text:bookmark-start text:name="_Toc44510714"/><text:bookmark-start text:name="_Toc44429502"/><text:bookmark-start text:name="_Toc44429379"/>Dossier de candidature<text:bookmark-end text:name="_Toc44429258"/><text:bookmark-end text:name="_Toc44510714"/><text:bookmark-end text:name="_Toc44429502"/><text:bookmark-end text:name="_Toc44429379"/></text:h><text:h text:style-name="P37" text:outline-level="1"><text:bookmark-start text:name="_Toc44429259"/><text:bookmark-start text:name="_Toc44510715"/><text:bookmark-start text:name="_Toc44429503"/><text:bookmark-start text:name="_Toc44429380"/><text:span text:style-name="T1">Appel à projets Centres de suivi et de prise en charge des auteurs de violences conjugales (CPCA) </text:span><text:bookmark-end text:name="_Toc44429259"/><text:bookmark-end text:name="_Toc44510715"/><text:bookmark-end text:name="_Toc44429503"/><text:bookmark-end text:name="_Toc44429380"/></text:h><text:h text:style-name="P37" text:outline-level="1"/><text:h text:style-name="P36" text:outline-level="1"><text:bookmark-start text:name="_Toc44429260"/><text:bookmark-start text:name="_Toc44510716"/><text:bookmark-start text:name="_Toc44429504"/><text:bookmark-start text:name="_Toc44429381"/>1.1 Présentation du porteur de projetAnnexe 1 : Dossier de candidature<text:bookmark-end text:name="_Toc44429260"/><text:bookmark-end text:name="_Toc44510716"/><text:bookmark-end text:name="_Toc44429504"/><text:bookmark-end text:name="_Toc44429381"/><text:bookmark-end text:name="_Toc44428991"/><text:bookmark-end text:name="_Toc44429046"/></text:h><text:h text:style-name="P37" text:outline-level="1"><text:bookmark-start text:name="_Toc44428992"/><text:bookmark-start text:name="_Toc44510717"/><text:bookmark-start text:name="_Toc44429505"/><text:bookmark-start text:name="_Toc44429382"/><text:bookmark-start text:name="_Toc44429261"/><text:bookmark-start text:name="_Toc44429047"/><text:span text:style-name="T1">Appel à projets Espace de Reconstruction des Auteurs de Violence</text:span><text:bookmark-end text:name="_Toc44428992"/><text:bookmark-end text:name="_Toc44510717"/><text:bookmark-end text:name="_Toc44429505"/><text:bookmark-end text:name="_Toc44429382"/><text:bookmark-end text:name="_Toc44429261"/><text:bookmark-end text:name="_Toc44429047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p text:style-name="P38"><draw:custom-shape text:anchor-type="paragraph" draw:z-index="8" draw:name="Rectangle 569" draw:style-name="gr15" draw:text-style-name="P57" svg:width="16.904cm" svg:height="23.035cm" svg:x="-0.266cm" svg:y="-0.0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text:span text:style-name="T2"><text:s text:c="4"/></text:span><text:span text:style-name="T3">SOMMAIRE</text:span></text:p>
      <text:p text:style-name="P1"><text:span text:style-name="T4">…………………………………………………</text:span></text:p>
      <text:p text:style-name="P42"/>
      <text:table-of-content text:style-name="Sect1" text:protected="true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1"/>
        </text:index-body>
      </text:table-of-content>
      <text:p text:style-name="P41"/>
      <text:p text:style-name="Contents_20_2"><text:a xlink:type="simple" xlink:href="#_Toc44510718" text:style-name="Index_20_Link" text:visited-style-name="Index_20_Link"><text:span text:style-name="T5">1. <text:s/>Présentation du porteur de projet</text:span></text:a><text:a xlink:type="simple" xlink:href="#_Toc44510718" text:style-name="Index_20_Link" text:visited-style-name="Index_20_Link"><text:span text:style-name="T6"><text:tab/>3</text:span></text:a></text:p>
      <text:p text:style-name="P43"><text:a xlink:type="simple" xlink:href="../../../../I:%5CDGCS_ENTITES%5CDGCS_SDFE%5C1Violences%20faites%20aux%20femmes%5CAuteurs%20violences%5Cappel%20à%20projets%5CCentres%20AVCF%20-%20ERAV%20-%20Dossier%20candidature%20V6.docx#_Toc44510719" text:style-name="Index_20_Link" text:visited-style-name="Index_20_Link"><text:span text:style-name="T5">1.1 Description</text:span></text:a><text:a xlink:type="simple" xlink:href="../../../../I:%5CDGCS_ENTITES%5CDGCS_SDFE%5C1Violences%20faites%20aux%20femmes%5CAuteurs%20violences%5Cappel%20à%20projets%5CCentres%20AVCF%20-%20ERAV%20-%20Dossier%20candidature%20V6.docx#_Toc44510719" text:style-name="Index_20_Link" text:visited-style-name="Index_20_Link"><text:span text:style-name="T6"><text:tab/>3</text:span></text:a></text:p>
      <text:p text:style-name="P43"><text:a xlink:type="simple" xlink:href="../../../../I:%5CDGCS_ENTITES%5CDGCS_SDFE%5C1Violences%20faites%20aux%20femmes%5CAuteurs%20violences%5Cappel%20à%20projets%5CCentres%20AVCF%20-%20ERAV%20-%20Dossier%20candidature%20V6.docx#_Toc44510720" text:style-name="Index_20_Link" text:visited-style-name="Index_20_Link"><text:span text:style-name="T5">1.2. Contexte</text:span></text:a><text:a xlink:type="simple" xlink:href="../../../../I:%5CDGCS_ENTITES%5CDGCS_SDFE%5C1Violences%20faites%20aux%20femmes%5CAuteurs%20violences%5Cappel%20à%20projets%5CCentres%20AVCF%20-%20ERAV%20-%20Dossier%20candidature%20V6.docx#_Toc44510720" text:style-name="Index_20_Link" text:visited-style-name="Index_20_Link"><text:span text:style-name="T6"><text:tab/>5</text:span></text:a></text:p>
      <text:p text:style-name="Contents_20_2"><text:a xlink:type="simple" xlink:href="#_Toc44510721" text:style-name="Index_20_Link" text:visited-style-name="Index_20_Link"><text:span text:style-name="T5">2. <text:s/>Présentation du projet de centre</text:span></text:a><text:a xlink:type="simple" xlink:href="#_Toc44510721" text:style-name="Index_20_Link" text:visited-style-name="Index_20_Link"><text:span text:style-name="T6"><text:tab/>7</text:span></text:a></text:p>
      <text:p text:style-name="P43"><text:a xlink:type="simple" xlink:href="../../../../I:%5CDGCS_ENTITES%5CDGCS_SDFE%5C1Violences%20faites%20aux%20femmes%5CAuteurs%20violences%5Cappel%20à%20projets%5CCentres%20AVCF%20-%20ERAV%20-%20Dossier%20candidature%20V6.docx#_Toc44510722" text:style-name="Index_20_Link" text:visited-style-name="Index_20_Link"><text:span text:style-name="T5">2.1. Présentation du centre (existant, en déploiement ou en création)</text:span></text:a><text:a xlink:type="simple" xlink:href="../../../../I:%5CDGCS_ENTITES%5CDGCS_SDFE%5C1Violences%20faites%20aux%20femmes%5CAuteurs%20violences%5Cappel%20à%20projets%5CCentres%20AVCF%20-%20ERAV%20-%20Dossier%20candidature%20V6.docx#_Toc44510722" text:style-name="Index_20_Link" text:visited-style-name="Index_20_Link"><text:span text:style-name="T6"><text:tab/>7</text:span></text:a></text:p>
      <text:p text:style-name="P43"><text:a xlink:type="simple" xlink:href="../../../../I:%5CDGCS_ENTITES%5CDGCS_SDFE%5C1Violences%20faites%20aux%20femmes%5CAuteurs%20violences%5Cappel%20à%20projets%5CCentres%20AVCF%20-%20ERAV%20-%20Dossier%20candidature%20V6.docx#_Toc44510723" text:style-name="Index_20_Link" text:visited-style-name="Index_20_Link"><text:span text:style-name="T5">2.2. Parcours proposé par le centre</text:span></text:a><text:a xlink:type="simple" xlink:href="../../../../I:%5CDGCS_ENTITES%5CDGCS_SDFE%5C1Violences%20faites%20aux%20femmes%5CAuteurs%20violences%5Cappel%20à%20projets%5CCentres%20AVCF%20-%20ERAV%20-%20Dossier%20candidature%20V6.docx#_Toc44510723" text:style-name="Index_20_Link" text:visited-style-name="Index_20_Link"><text:span text:style-name="T6"><text:tab/>8</text:span></text:a></text:p>
      <text:p text:style-name="P43"><text:a xlink:type="simple" xlink:href="../../../../I:%5CDGCS_ENTITES%5CDGCS_SDFE%5C1Violences%20faites%20aux%20femmes%5CAuteurs%20violences%5Cappel%20à%20projets%5CCentres%20AVCF%20-%20ERAV%20-%20Dossier%20candidature%20V6.docx#_Toc44510724" text:style-name="Index_20_Link" text:visited-style-name="Index_20_Link"><text:span text:style-name="T5">2.3. Moyens de fonctionnement du centre</text:span></text:a><text:a xlink:type="simple" xlink:href="../../../../I:%5CDGCS_ENTITES%5CDGCS_SDFE%5C1Violences%20faites%20aux%20femmes%5CAuteurs%20violences%5Cappel%20à%20projets%5CCentres%20AVCF%20-%20ERAV%20-%20Dossier%20candidature%20V6.docx#_Toc44510724" text:style-name="Index_20_Link" text:visited-style-name="Index_20_Link"><text:span text:style-name="T6"><text:tab/>10</text:span></text:a></text:p>
      <text:p text:style-name="P43"><text:a xlink:type="simple" xlink:href="../../../../I:%5CDGCS_ENTITES%5CDGCS_SDFE%5C1Violences%20faites%20aux%20femmes%5CAuteurs%20violences%5Cappel%20à%20projets%5CCentres%20AVCF%20-%20ERAV%20-%20Dossier%20candidature%20V6.docx#_Toc44510725" text:style-name="Index_20_Link" text:visited-style-name="Index_20_Link"><text:span text:style-name="T5">2.4. Modalités de travail</text:span></text:a><text:a xlink:type="simple" xlink:href="../../../../I:%5CDGCS_ENTITES%5CDGCS_SDFE%5C1Violences%20faites%20aux%20femmes%5CAuteurs%20violences%5Cappel%20à%20projets%5CCentres%20AVCF%20-%20ERAV%20-%20Dossier%20candidature%20V6.docx#_Toc44510725" text:style-name="Index_20_Link" text:visited-style-name="Index_20_Link"><text:span text:style-name="T6"><text:tab/>11</text:span></text:a></text:p>
      <text:p text:style-name="P43"><text:a xlink:type="simple" xlink:href="../../../../I:%5CDGCS_ENTITES%5CDGCS_SDFE%5C1Violences%20faites%20aux%20femmes%5CAuteurs%20violences%5Cappel%20à%20projets%5CCentres%20AVCF%20-%20ERAV%20-%20Dossier%20candidature%20V6.docx#_Toc44510726" text:style-name="Index_20_Link" text:visited-style-name="Index_20_Link"><text:span text:style-name="T5">2.5. Budget prévisionnel</text:span></text:a><text:a xlink:type="simple" xlink:href="../../../../I:%5CDGCS_ENTITES%5CDGCS_SDFE%5C1Violences%20faites%20aux%20femmes%5CAuteurs%20violences%5Cappel%20à%20projets%5CCentres%20AVCF%20-%20ERAV%20-%20Dossier%20candidature%20V6.docx#_Toc44510726" text:style-name="Index_20_Link" text:visited-style-name="Index_20_Link"><text:span text:style-name="T6"><text:tab/>12</text:span></text:a></text:p>
      <text:p text:style-name="P43"><text:a xlink:type="simple" xlink:href="../../../../I:%5CDGCS_ENTITES%5CDGCS_SDFE%5C1Violences%20faites%20aux%20femmes%5CAuteurs%20violences%5Cappel%20à%20projets%5CCentres%20AVCF%20-%20ERAV%20-%20Dossier%20candidature%20V6.docx#_Toc44510727" text:style-name="Index_20_Link" text:visited-style-name="Index_20_Link"><text:span text:style-name="T5">2.6. Conditions d’évaluation régulière</text:span></text:a><text:a xlink:type="simple" xlink:href="../../../../I:%5CDGCS_ENTITES%5CDGCS_SDFE%5C1Violences%20faites%20aux%20femmes%5CAuteurs%20violences%5Cappel%20à%20projets%5CCentres%20AVCF%20-%20ERAV%20-%20Dossier%20candidature%20V6.docx#_Toc44510727" text:style-name="Index_20_Link" text:visited-style-name="Index_20_Link"><text:span text:style-name="T6"><text:tab/>12</text:span></text:a></text:p>
      <text:p text:style-name="P2"><text:span text:style-name="T9"><text:tab/></text:span></text:p>
      <text:p text:style-name="P12"/>
      <text:p text:style-name="P12"/>
      <text:p text:style-name="P3"/>
      <text:h text:style-name="P39" text:outline-level="2"><draw:custom-shape text:anchor-type="paragraph" draw:z-index="6" draw:name="Rectangle 25" draw:style-name="gr13" draw:text-style-name="P57" svg:width="3.827cm" svg:height="0.657cm" svg:x="-2.558cm" svg:y="-0.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Zone de texte 6" draw:style-name="gr1" draw:text-style-name="P49" svg:width="11.789cm" svg:height="0.8cm" svg:x="-0.155cm" svg:y="0.908cm"><text:h text:style-name="Heading_20_3" text:outline-level="3"><text:bookmark-start text:name="_Toc534895352"/><text:bookmark-start text:name="_Toc44510719"/><text:bookmark-start text:name="_Toc44429263"/><text:bookmark-start text:name="_Toc44429049"/><text:bookmark-start text:name="_Toc44428996"/>1.1 <text:bookmark-end text:name="_Toc534895352"/><text:bookmark-end text:name="_Toc44429263"/><text:bookmark-end text:name="_Toc44429049"/><text:bookmark-end text:name="_Toc44428996"/>Description<text:bookmark-end text:name="_Toc44510719"/></text:h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Toc44510718"/><text:span text:style-name="T10">1. </text:span><text:s/>Présentation <text:span text:style-name="T11">du</text:span> porteur de projet<text:bookmark-end text:name="_Toc44510718"/><text:bookmark-start text:name="_Toc534806919"/><text:bookmark-start text:name="_Toc534805821"/></text:h>
      <text:p text:style-name="P15"/>
      <text:p text:style-name="P18"/>
      <text:p text:style-name="P16"/>
      <text:p text:style-name="Standard">Identité de la structure (raison sociale) : ……………………………………………………………………………………………………………</text:p>
      <text:p text:style-name="Standard">Statut<text:span text:style-name="T13"> </text:span>: <text:span text:style-name="T13"><text:tab/> <text:s text:c="4"/></text:span><text:span text:style-name="T14"></text:span> Public <text:s text:c="9"/><text:span text:style-name="T14"></text:span> Privé</text:p>
      <text:p text:style-name="Standard">Objet social<text:span text:style-name="T13"> </text:span>: ……………………………………………………………………………………………………………</text:p>
      <text:p text:style-name="Standard">Responsable légal : …………………………………………………………………………………………………………… <text:s/></text:p>
      <text:p text:style-name="Standard">Siège social : ……………………………………………………………………………………………………………<text:span text:style-name="T13"> </text:span></text:p>
      <text:p text:style-name="Standard">Date de création : ……………………………………………………………………………………………………………<text:span text:style-name="T13"> </text:span></text:p>
      <text:p text:style-name="Standard"/>
      <text:p text:style-name="Standard"><text:span text:style-name="T15">Pour les associations et les fondations : </text:span></text:p>
      <text:p text:style-name="Standard">SIREN : ……………………………… <text:s text:c="11"/>Date de dépôt des statuts : ……/………/…………</text:p>
      <text:p text:style-name="P19">Membres du conseil d’administration (en précisant les personnes membres du bureau et leur fonction) : ...................................................................................................................................</text:p>
      <text:p text:style-name="P19">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</text:p>
      <text:p text:style-name="Standard">Votre structure bénéficie-t-elle d’un agrément administratif ? ……………………………………. <text:s text:c="2"/></text:p>
      <text:p text:style-name="Standard">A quel réseau, union ou fédération, la structure est-elle affiliée ? ……………………………….. <text:s text:c="2"/></text:p>
      <text:p text:style-name="Standard">Reconnue d’utilité publique :<text:tab/> <text:span text:style-name="T14"></text:span> OUI<text:span text:style-name="T13"> <text:s text:c="3"/></text:span><text:span text:style-name="T14"></text:span> NON</text:p>
      <text:p text:style-name="Standard"/>
      <text:p text:style-name="P19">Votre structure porte-elle d’autres dispositifs en faveur des droits des femmes et de la lutte contre les violences sexistes et sexuelles ? …………………………………………………………………………………………………………....</text:p>
      <text:p text:style-name="P19">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</text:p>
      <text:list xml:id="list3495965661" text:style-name="WWNum12">
        <text:list-item>
          <text:p text:style-name="P44"><text:soft-page-break/><text:span text:style-name="T16">Moyens propres au fonctionnement de la structure du porteur de projet :</text:span></text:p>
        </text:list-item>
      </text:list>
      <text:p text:style-name="P31"><text:span text:style-name="T18">Dont moyens humains et financiers. Préciser le profil des postes, le nombre d’ETP, les domaines d’intervention et les modalités d’organisation de la structure.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/>
      <text:p text:style-name="P21"/>
      <text:p text:style-name="P10"/>
      <text:p text:style-name="P15"><draw:custom-shape text:anchor-type="paragraph" draw:z-index="12" draw:name="Zone de texte 12" draw:style-name="gr19" draw:text-style-name="P58" svg:width="16.075cm" svg:height="0.768cm" svg:x="0.318cm" svg:y="-0.007cm"><text:h text:style-name="Heading_20_3" text:outline-level="3"><text:bookmark-start text:name="_Toc44428997"/><text:bookmark-start text:name="_Toc44510720"/><text:bookmark-start text:name="_Toc44429264"/><text:bookmark-start text:name="_Toc44429050"/>1.2. Contexte<text:bookmark-end text:name="_Toc44428997"/><text:bookmark-end text:name="_Toc44510720"/><text:bookmark-end text:name="_Toc44429264"/><text:bookmark-end text:name="_Toc44429050"/> 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9"/>
      <text:p text:style-name="P20">Quels sont les objectifs de votre projet de prise en charges des auteurs ? Comment s’inscrivent-ils dans la politique publique et les dispositifs existants de prévention et de lutte contre les violences sexistes et sexuelles et leur récidive ?<text:span text:style-name="T17"> </text:span></text:p>
      <text:p text:style-name="P20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/>
      <text:p text:style-name="P29">Quelles sont <text:span text:style-name="T17">les motivations de votre structure à souhaiter s’inscrire dans ce dispositif de Centre de suivi et de prise en charge des auteurs de violences ? (origine de votre projet, lien avec le projet de votre structure, expériences, …)</text:span></text:p>
      <text:p text:style-name="P20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"><draw:custom-shape text:anchor-type="paragraph" draw:z-index="7" draw:name="Rectangle 549" draw:style-name="gr14" draw:text-style-name="P57" svg:width="3.827cm" svg:height="0.657cm" svg:x="0.318cm" svg:y="0.8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h text:style-name="P40" text:outline-level="2"><text:bookmark-start text:name="_Toc44510721"/><text:span text:style-name="T10">2. </text:span><text:s/>Présentation du projet <text:bookmark-end text:name="_Toc534805821"/><text:bookmark-end text:name="_Toc534806919"/>de centre<text:bookmark-end text:name="_Toc44510721"/></text:h>
      <text:p text:style-name="P32"/>
      <text:p text:style-name="P16"><draw:custom-shape text:anchor-type="paragraph" draw:z-index="1" draw:name="Zone de texte 7" draw:style-name="gr2" draw:text-style-name="P49" svg:width="16.59cm" svg:height="0.77cm" svg:x="0.318cm" svg:y="0.019cm"><text:h text:style-name="Heading_20_3" text:outline-level="3"><text:bookmark-start text:name="_Toc44510722"/><text:bookmark-start text:name="_Toc534895353"/>2.1. Présentation du centre (existant, en déploiement ou en création)<text:bookmark-end text:name="_Toc44510722"/> <text:bookmark-end text:name="_Toc534895353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Standard">Nom du centre/structure : ……………………………………………………………………………………………………………</text:p>
      <text:p text:style-name="Standard">Adresse : ……………………………………………………………………………………………………………</text:p>
      <text:p text:style-name="Standard">Région : ……………………………………………………………………………………………………………</text:p>
      <text:p text:style-name="Standard">Département : ……………………………………………………………………………………………………………</text:p>
      <text:p text:style-name="Standard">SIRET : …………………………………….……………………………………………………………………</text:p>
      <text:p text:style-name="Standard">Date d’ouverture du centre : ………/………/……… </text:p>
      <text:p text:style-name="P19">Nom et prénom du directeur ou de la directrice : ………………………………………………………………………………………………………......</text:p>
      <text:p text:style-name="Standard"/>
      <text:p text:style-name="P19">Capacité d’accueil globale par an : ……………………………………………………………………………………………………………</text:p>
      <text:p text:style-name="P19">Le cas échéant, capacité d’accueil par session de parcours : ……………………………………………………………………………………………………………</text:p>
      <text:p text:style-name="P19">Durée de prise en charge d’un auteur de violences conjugales : ……………………………............................................................................................................</text:p>
      <text:p text:style-name="P19">Zone géographique couverte (par compétence Tribunal judiciaire, par départements) : ……………………………............................................................................................................</text:p>
      <text:p text:style-name="Standard"/>
      <text:p text:style-name="Standard"/>
      <text:p text:style-name="P33"><draw:custom-shape text:anchor-type="paragraph" draw:z-index="11" draw:name="Zone de texte 10" draw:style-name="gr18" draw:text-style-name="P49" svg:width="14.597cm" svg:height="0.719cm" svg:x="0.004cm" svg:y="0.155cm"><text:h text:style-name="Heading_20_3" text:outline-level="3"><text:bookmark-start text:name="_Toc44429266"/><text:bookmark-start text:name="_Toc44510723"/><text:bookmark-start text:name="_Toc534895354"/><text:bookmark-start text:name="_Toc44429052"/><text:bookmark-start text:name="_Toc44428999"/>2.2. Parcours proposé par le centre<text:bookmark-end text:name="_Toc44429266"/><text:bookmark-end text:name="_Toc44510723"/><text:bookmark-end text:name="_Toc534895354"/><text:bookmark-end text:name="_Toc44429052"/><text:bookmark-end text:name="_Toc44428999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6">Quels parcours proposez-vous pour les auteurs dans le cadre de l’appel à projets ? Nature et articulation des interventions/actions envisagées (des documents complémentaires peuvent être joints tels qu’un planning, des programmes …) 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Comment envisagez-vous les protocoles d’entrée et de sortie du parcours ?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19"><text:soft-page-break/>Précisez les partenariats mis en place avec les services publics suivants : </text:p>
      <text:list xml:id="list273623689" text:style-name="WWNum37">
        <text:list-item>
          <text:p text:style-name="P46">Justice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6">Santé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6">Social : </text:p>
        </text:list-item>
      </text:list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191820505235666" text:continue-numbering="true" text:style-name="WWNum37">
        <text:list-item>
          <text:p text:style-name="P46">Emploi :</text:p>
        </text:list-item>
      </text:list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91821777848061" text:continue-numbering="true" text:style-name="WWNum37">
        <text:list-item>
          <text:p text:style-name="P46">Collectivités :</text:p>
        </text:list-item>
      </text:list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8"><draw:custom-shape text:anchor-type="paragraph" draw:z-index="9" draw:name="Zone de texte 8" draw:style-name="gr16" draw:text-style-name="P49" svg:width="11.62cm" svg:height="0.766cm" svg:x="0.023cm" svg:y="0.372cm"><text:h text:style-name="Heading_20_3" text:outline-level="3"><text:bookmark-start text:name="_Toc44429271"/><text:bookmark-start text:name="_Toc44510724"/><text:bookmark-start text:name="_Toc534895355"/><text:bookmark-start text:name="_Toc44429054"/><text:bookmark-start text:name="_Toc44429001"/>2.3. Moyens de fonctionnement du centre<text:bookmark-end text:name="_Toc44429271"/><text:bookmark-end text:name="_Toc44510724"/><text:bookmark-end text:name="_Toc534895355"/><text:bookmark-end text:name="_Toc44429054"/><text:bookmark-end text:name="_Toc44429001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5"/>
      <text:list xml:id="list191821939503128" text:continue-list="list3495965661" text:style-name="WWNum12">
        <text:list-item>
          <text:p text:style-name="P34"><text:span text:style-name="T16">Moyens dédiés au fonctionnement du centre de prise en charge :</text:span></text:p>
        </text:list-item>
      </text:list>
      <text:p text:style-name="P8"><text:span text:style-name="T18">Dont moyens humains et financiers. Préciser le profil des postes, le nombre d’ETP mobilisé.</text:span></text:p>
      <text:p text:style-name="P20"><text:span text:style-name="T18">Préciser également les partenariats envisagés ainsi que le cas échéant l’existence d’antennes.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21"/>
      <text:p text:style-name="P19"><text:soft-page-break/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21"><draw:custom-shape text:anchor-type="paragraph" draw:z-index="10" draw:name="Zone de texte 9" draw:style-name="gr17" draw:text-style-name="P49" svg:width="12.018cm" svg:height="0.72cm" svg:x="0.318cm" svg:y="-0.009cm"><text:h text:style-name="Heading_20_3" text:outline-level="3"><text:bookmark-start text:name="_Toc44429276"/><text:bookmark-start text:name="_Toc44510725"/><text:bookmark-start text:name="_Toc534895356"/><text:bookmark-start text:name="_Toc44429056"/><text:bookmark-start text:name="_Toc44429003"/>2.4. Modalités de travail<text:bookmark-end text:name="_Toc44429276"/><text:bookmark-end text:name="_Toc44510725"/><text:bookmark-end text:name="_Toc534895356"/><text:bookmark-end text:name="_Toc44429056"/><text:bookmark-end text:name="_Toc44429003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91820195426313" text:continue-numbering="true" text:style-name="WWNum12">
        <text:list-item>
          <text:p text:style-name="P34"><text:span text:style-name="T16">Modalités de travail :</text:span></text:p>
        </text:list-item>
      </text:list>
      <text:p text:style-name="P8"><text:span text:style-name="T18">Dont modalités de partage des informations et des observations entre les professionnels, accompagnement des professionnels (par exemple supervision régulière et/ou de temps d’analyse des pratiques professionnelles) et modalités d’organisation des formations envisagées.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oft-page-break/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/>
      <text:p text:style-name="P35"><draw:custom-shape text:anchor-type="paragraph" draw:z-index="2" draw:name="Zone de texte 31" draw:style-name="gr3" draw:text-style-name="P49" svg:width="12.076cm" svg:height="0.854cm" svg:x="-0.109cm" svg:y="-0.012cm"><text:h text:style-name="Heading_20_3" text:outline-level="3"><text:bookmark-start text:name="_Toc44429280"/><text:bookmark-start text:name="_Toc44510726"/><text:bookmark-start text:name="_Toc44429058"/><text:bookmark-start text:name="_Toc44429005"/>2.5. Budget prévisionnel<text:bookmark-end text:name="_Toc44429280"/><text:bookmark-end text:name="_Toc44510726"/><text:bookmark-end text:name="_Toc44429058"/><text:bookmark-end text:name="_Toc44429005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/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9"><text:span text:style-name="T19">Dépenses</text:span></text:p>
          </table:table-cell>
          <table:covered-table-cell/>
          <table:table-cell table:style-name="Tableau1.A1" table:number-columns-spanned="2" office:value-type="string">
            <text:p text:style-name="P9"><text:span text:style-name="T19">Recettes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<text:span text:style-name="T20">Types </text:span></text:p>
          </table:table-cell>
          <table:table-cell table:style-name="Tableau1.A1" office:value-type="string">
            <text:p text:style-name="P7"><text:span text:style-name="T20">Montant</text:span></text:p>
          </table:table-cell>
          <table:table-cell table:style-name="Tableau1.A1" office:value-type="string">
            <text:p text:style-name="P7"><text:span text:style-name="T20">Type de financement</text:span></text:p>
          </table:table-cell>
          <table:table-cell table:style-name="Tableau1.A1" office:value-type="string">
            <text:p text:style-name="P7"><text:span text:style-name="T20">Montant</text:span></text:p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7"><text:span text:style-name="T19">TOTAL</text:span></text:p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7"><text:span text:style-name="T19">TOTAL</text:span></text:p>
          </table:table-cell>
          <table:table-cell table:style-name="Tableau1.A1" office:value-type="string">
            <text:p text:style-name="P24"/>
          </table:table-cell>
        </table:table-row>
      </table:table>
      <text:p text:style-name="P24"/>
      <text:p text:style-name="P8"><text:span text:style-name="T17">Une attention particulière sera portée à la précision des informations contenues dans le dossier de demande de subvention CERFA qui doit être joint au dossier.</text:span></text:p>
      <text:p text:style-name="P26"/>
      <text:p text:style-name="P10"><text:span text:style-name="T17">NB : Précisez la participation financière des auteurs aux dispositifs </text:span></text:p>
      <text:p text:style-name="P17"/>
      <text:p text:style-name="P17"><draw:custom-shape text:anchor-type="paragraph" draw:z-index="13" draw:name="Zone de texte 4" draw:style-name="gr3" draw:text-style-name="P58" svg:width="12.076cm" svg:height="0.854cm" svg:x="0cm" svg:y="-0.002cm"><text:h text:style-name="Heading_20_3" text:outline-level="3"><text:bookmark-start text:name="_Toc44429284"/><text:bookmark-start text:name="_Toc44510727"/><text:bookmark-start text:name="_Toc44429060"/><text:bookmark-start text:name="_Toc44429007"/>2.6. Conditions d’évaluation régulière<text:bookmark-end text:name="_Toc44429284"/><text:bookmark-end text:name="_Toc44510727"/><text:bookmark-end text:name="_Toc44429060"/><text:bookmark-end text:name="_Toc44429007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6"><text:span text:style-name="T17">Précisez les modalités d’évaluation, les indicateurs et le dispositif d’amélioration continue du service rendu par le projet de centre. Précisez qui seront les membres du comité de pilotage.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17">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17">……………………………………………………………………………………………………………</text:span></text:p>
      <text:p text:style-name="P19"><text:soft-page-break/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262626"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ffffff" fo:font-size="24pt" fo:font-weight="bold" style:font-name-asian="F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1f497d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/>
      <style:text-properties fo:color="#ffffff" fo:font-weight="bold" style:font-weight-asian="bold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OC_20_Heading" style:display-name="TOC Heading" style:family="paragraph" style:parent-style-name="Heading_20_1" style:next-style-name="Standard" style:default-outline-level="">
      <style:text-properties fo:color="#365f91" style:font-name="Cambria" fo:font-family="Cambria" style:font-family-generic="roman" style:font-pitch="variable" fo:font-size="14pt" style:font-size-asian="14pt" style:language-asian="fr" style:country-asian="FR" style:font-name-complex="F" style:font-family-generic-complex="system" style:font-pitch-complex="variable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Default_20_Paragraph_20_Font">
      <style:text-properties fo:color="#ffffff" style:font-name="Arial" fo:font-family="Arial" style:font-family-generic="roman" style:font-pitch="variable" fo:font-size="24pt" fo:font-weight="bold" style:font-name-asian="F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itre_20_2_20_Car" style:display-name="Titre 2 Car" style:family="text" style:parent-style-name="Default_20_Paragraph_20_Font">
      <style:text-properties fo:color="#1f497d"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ffffff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Titre_20_4_20_Car" style:display-name="Titre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color="#4bacc6" fo:font-size="14pt" style:font-size-asian="14pt" style:font-size-complex="14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4pt" fo:font-weight="bold" style:font-size-asian="14pt" style:font-size-complex="14pt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fo:color="#4bacc6" fo:font-size="14pt" fo:font-weight="bold" style:font-name-asian="Calibri1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4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7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2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1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8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2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Wingdings1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2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5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3" style:num-suffix="" text:bullet-char="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style:font-name="Wingdings1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4.436cm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5.7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6.97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246cm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9.5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0.78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7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0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style:paragraph-properties fo:margin-top="0cm" fo:margin-bottom="0cm" fo:line-height="100%" fo:text-align="center"/>
    </style:style>
    <style:style style:name="MP3" style:family="paragraph">
      <loext:graphic-properties draw:fill="none"/>
      <style:paragraph-properties fo:margin-top="0cm" fo:margin-bottom="0cm" fo:line-height="100%" fo:text-align="center"/>
    </style:style>
    <style:style style:name="MP4" style:family="paragraph">
      <loext:graphic-properties draw:fill="solid" draw:fill-color="#17375e"/>
      <style:paragraph-properties fo:text-align="start"/>
    </style:style>
    <style:style style:name="MP5" style:family="paragraph">
      <loext:graphic-properties draw:fill="solid" draw:fill-color="#376092"/>
      <style:paragraph-properties fo:text-align="start"/>
    </style:style>
    <style:style style:name="MP6" style:family="paragraph">
      <loext:graphic-properties draw:fill="solid" draw:fill-color="#31859c"/>
      <style:paragraph-properties fo:text-align="start"/>
    </style:style>
    <style:style style:name="M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variant="normal" fo:text-transform="none" fo:color="#1f497d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middle" draw:auto-grow-height="false" draw:fit-to-size="false" style:shrink-to-fit="false" fo:min-height="0.51cm" fo:min-width="1.164cm" fo:padding-top="0cm" fo:padding-bottom="0cm" fo:padding-left="0cm" fo:padding-right="0cm" fo:wrap-option="wrap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draw:fill="solid" draw:fill-color="#17375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Mgr5" style:family="graphic">
      <style:graphic-properties draw:stroke="none" svg:stroke-width="0cm" draw:fill="solid" draw:fill-color="#37609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Mgr6" style:family="graphic">
      <style:graphic-properties draw:stroke="none" svg:stroke-width="0cm" draw:fill="solid" draw:fill-color="#31859c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g text:anchor-type="as-char" svg:y="0cm" draw:z-index="26" draw:style-name="Mgr1"><draw:custom-shape draw:name="Text Box 63" draw:style-name="Mgr2" draw:text-style-name="MP3" svg:width="1.163cm" svg:height="0.509cm" svg:x="0cm" svg:y="0.247cm"><text:p text:style-name="MP2"><text:span text:style-name="MT1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64" draw:style-name="Mgr3"><draw:custom-shape draw:name="Oval 65" draw:style-name="Mgr4" draw:text-style-name="MP4" svg:width="0.126cm" svg:height="0.126cm" svg:x="0.252cm" svg:y="0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6" draw:style-name="Mgr5" draw:text-style-name="MP5" svg:width="0.128cm" svg:height="0.126cm" svg:x="0.517cm" svg:y="0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7" draw:style-name="Mgr6" draw:text-style-name="MP6" svg:width="0.126cm" svg:height="0.126cm" svg:x="0.783cm" svg:y="0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/text:p>
        <text:p text:style-name="MP7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8-19T19:18:19.518000000</meta:creation-date>
    <meta:editing-duration>P0D</meta:editing-duration>
    <meta:generator>LibreOffice/5.4.7.2.M10$Windows_X86_64 LibreOffice_project/8dd9c36825e498b9b45c610823c1129a3ee183ba</meta:generator>
    <meta:document-statistic meta:table-count="1" meta:image-count="1" meta:object-count="0" meta:page-count="13" meta:paragraph-count="127" meta:word-count="728" meta:character-count="12278" meta:non-whitespace-character-count="11545"/>
    <meta:user-defined meta:name="AppVersion">16.0000</meta:user-defined>
    <meta:user-defined meta:name="Company">Ministères Chargés des Affaires Socia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